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 style:list-style-name="L1">
      <style:text-properties style:font-name="Arial1"/>
    </style:style>
    <style:style style:name="P4" style:family="paragraph" style:parent-style-name="Heading_20_1">
      <style:paragraph-properties fo:break-before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position 1: Recours gracieux</text:h>
      <text:p text:style-name="P1"/>
      <text:p text:style-name="P1">Nom, Prénom <text:tab/><text:tab/><text:tab/><text:tab/><text:tab/><text:tab/><text:tab/>À , le <text:s/>/ <text:s/>/ <text:s/>2018</text:p>
      <text:p text:style-name="P1">Adresse administrative</text:p>
      <text:p text:style-name="P1">Corps, grade</text:p>
      <text:p text:style-name="P1"/>
      <text:p text:style-name="P1"><text:tab/>Monsieur le Directeur Académique</text:p>
      <text:p text:style-name="P1"><text:tab/>Directeur des Services départementaux</text:p>
      <text:p text:style-name="P1"><text:tab/>49 rue THIERS</text:p>
      <text:p text:style-name="P1"><text:tab/>84000 AVIGNON</text:p>
      <text:p text:style-name="P1"/>
      <text:p text:style-name="P1">Objet : demande de révision de l’appréciation finale de mon rendez-vous de carrière</text:p>
      <text:p text:style-name="P1">Lettre A/R</text:p>
      <text:p text:style-name="P1">Copie aux délégué·es des personnels du SNUipp-FSU 84</text:p>
      <text:p text:style-name="P1"/>
      <text:p text:style-name="P1">Monsieur le Directeur Académique,</text:p>
      <text:p text:style-name="P1"/>
      <text:p text:style-name="P1">J’ai pris connaissance de « l’appréciation finale » de mon rendez-vous de carrière que vous m’avez notifiée le xx septembre/octobre 2018. Celui-ci fait suite au compte rendu rédigé par Mme/M.… IEN de la circonscription de………………</text:p>
      <text:p text:style-name="P1">Je constate que votre avis final est discordant avec le compte rendu rédigé par Mme/M. l’IEN (appréciations dans chacun des domaines et appréciation littérale) au regard des points suivants :</text:p>
      <text:list xml:id="list4414566967080715145" text:style-name="L1">
        <text:list-item>
          <text:p text:style-name="P3">(exemple) nombre d’appréciations “très satisfaisante” et “exceptionnelle” portées au référentiel de compétence du RdV de carrière,</text:p>
        </text:list-item>
        <text:list-item>
          <text:p text:style-name="P3">(exemple) teneur de l’appréciation littérale portée par Mme/M. l’IEN sur mon RdV de carrière,</text:p>
        </text:list-item>
        <text:list-item>
          <text:p text:style-name="P3">Permanence des appréciations “favorable et très favorable” portées sur mes rapports d’inspection antérieurs (copies jointes)</text:p>
        </text:list-item>
        <text:list-item>
          <text:p text:style-name="P3">…</text:p>
        </text:list-item>
      </text:list>
      <text:p text:style-name="P1"/>
      <text:p text:style-name="P1">En conséquence, je sollicite de votre haute bienveillance et à titre gracieux, la révision en vue d’une amélioration de l’appréciation finale initiale.</text:p>
      <text:p text:style-name="P1"/>
      <text:p text:style-name="P1">Dans cette attente, veuillez agréer, Monsieur le Directeur Acdémique, l’expression de mes salutations distinguées.</text:p>
      <text:p text:style-name="P1"/>
      <text:p text:style-name="Standard"/>
      <text:h text:style-name="P4" text:outline-level="1">Proposition 2 : Saisine de la CAPD</text:h>
      <text:p text:style-name="P1"/>
      <text:p text:style-name="P1">Nom, Prénom <text:tab/><text:tab/><text:tab/><text:tab/><text:tab/><text:tab/><text:tab/>À , le <text:s/>/ <text:s/>/ <text:s/>2018</text:p>
      <text:p text:style-name="P1">Adresse administrative</text:p>
      <text:p text:style-name="P1">Corps, grade</text:p>
      <text:p text:style-name="P1"/>
      <text:p text:style-name="P1"><text:tab/>Monsieur le Directeur Académique</text:p>
      <text:p text:style-name="P1"><text:tab/>Directeur des Services départementaux</text:p>
      <text:p text:style-name="P1"><text:tab/>49 rue THIERS</text:p>
      <text:p text:style-name="P1"><text:tab/>84000 AVIGNON</text:p>
      <text:p text:style-name="P1"/>
      <text:p text:style-name="P1">Saisine de la CAPD : « demande de révision de l’appréciation finale de mon rendez-vous de carrière »</text:p>
      <text:p text:style-name="P1">Copie aux délégué·es des personnels du SNUipp-FSU 84</text:p>
      <text:p text:style-name="P1"/>
      <text:p text:style-name="P1">Monsieur le président de la CAPD du département de Vaucluse,</text:p>
      <text:p text:style-name="P1"/>
      <text:p text:style-name="P1">J’ai adressé le xx/xx/xxxx un recours gracieux afin de contester « l’appréciation finale » de mon rendez-vous vous de carrière.</text:p>
      <text:p text:style-name="P1"/>
      <text:p text:style-name="P1"><text:tab/>Sans réponse à ce jour, j’en conclus que celui-ci est rejeté.</text:p>
      <text:p text:style-name="P1">ou</text:p>
      <text:p text:style-name="P1"><text:tab/>Votre réponse en date du xx/xx/xxxx m’informe que celui-ci est rejeté.</text:p>
      <text:p text:style-name="P1"/>
      <text:p text:style-name="P1">En conséquence, je demande que la CAPD soit saisie de ma demande pour statuer sur ma situation en vue d’obtenir une amélioration de « l’appréciation finale ».</text:p>
      <text:p text:style-name="P1"/>
      <text:p text:style-name="P1">Veuillez agréer, 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style:font-name="Arial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 MAMIN</meta:initial-creator>
    <meta:creation-date>2018-09-21T18:18:50.963000000</meta:creation-date>
    <dc:date>2018-09-27T11:44:33.67</dc:date>
    <meta:editing-duration>PT7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7" meta:word-count="358" meta:character-count="2345"/>
  </office:meta>
</office:document-meta>
</file>