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paragraph-properties fo:text-align="end"/>
      <style:text-properties style:font-name="Arial"/>
    </style:style>
    <style:style style:name="P6" style:parent-style-name="Textbody" style:family="paragraph">
      <style:paragraph-properties fo:text-align="end"/>
      <style:text-properties style:font-name="Arial"/>
    </style:style>
    <style:style style:name="P7" style:parent-style-name="Textbody" style:family="paragraph">
      <style:paragraph-properties fo:text-align="end"/>
      <style:text-properties style:font-name="Arial"/>
    </style:style>
    <style:style style:name="P8" style:parent-style-name="Textbody" style:family="paragraph">
      <style:paragraph-properties fo:text-align="end"/>
      <style:text-properties style:font-name="Arial"/>
    </style:style>
    <style:style style:name="P9" style:parent-style-name="Textbody" style:family="paragraph">
      <style:paragraph-properties fo:text-align="center" fo:margin-bottom="0.0361in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7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8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9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0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1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2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3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4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5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6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7" style:parent-style-name="Standard" style:family="paragraph">
      <style:text-properties style:font-name="Arial"/>
    </style:style>
  </office:automatic-styles>
  <office:body>
    <office:text text:use-soft-page-breaks="true">
      <text:p text:style-name="P1">Nom :<text:tab/><text:tab/><text:tab/><text:tab/><text:tab/><text:tab/><text:tab/><text:tab/><text:tab/><text:tab/>Date</text:p>
      <text:p text:style-name="P2">Prénom :</text:p>
      <text:p text:style-name="P3">Affectation :</text:p>
      <text:p text:style-name="P4"/>
      <text:p text:style-name="P5"> </text:p>
      <text:p text:style-name="P6">A Monsieur l'Inspecteur d'Académie</text:p>
      <text:p text:style-name="P7">sous couvert de Madame/Monsieur l'Inspecteur-trice</text:p>
      <text:p text:style-name="P8">de l'Education Nationale chargé-e de la circonscription de …...........</text:p>
      <text:p text:style-name="P9"/>
      <text:p text:style-name="P10">Monsieur l'Inspecteur<text:s/>d'Académie,</text:p>
      <text:p text:style-name="P11"> </text:p>
      <text:p text:style-name="P12">La Loi instituant un droit d'accueil pour les élèves des écoles maternelles et élémentaires pendant le temps scolaire apporte de nouvelles restrictions à une liberté fondamentale – le droit de faire grève - reconnu à tous les salariés dans la<text:s/>constitution pour la défense des intérêts professionnels et collectifs.Un certain nombre d'organisations syndicales en demande d'ailleurs l'abrogation.</text:p>
      <text:p text:style-name="P13">Cette loi impose "à toute personne exerçant des fonctions d'enseignement dans une école de déclarer au<text:s/>moins 48 heures avant la grève son intention d'y participer".</text:p>
      <text:p text:style-name="P14"/>
      <text:p text:style-name="P15">En conséquence, je vous informe de mon intention de participer au mouvement de grève</text:p>
      <text:p text:style-name="P16">les jours suivants : mardi 14 janvier 2020, mercredi 15 janvier 2020, jeudi 16 janvier 2020 et vendredi 17 janvier 2020.</text:p>
      <text:p text:style-name="P17"/>
      <text:p text:style-name="P18">Cette déclaration d’intention ne préjuge en rien de ma participation effective, totale ou partielle, à ces journées de grève.</text:p>
      <text:p text:style-name="P19"/>
      <text:p text:style-name="P20">Conformément à la loi, je vous rappelle que cette lettre « est couverte par le secret professionnel et ne peut<text:s/>être utilisée que pour l'organisation du service d'accueil. » (article L133-5).</text:p>
      <text:p text:style-name="P21"/>
      <text:p text:style-name="P22"/>
      <text:p text:style-name="P23">A.............................................… <text:s/>le ....................................................</text:p>
      <text:p text:style-name="P24"/>
      <text:p text:style-name="P25"/>
      <text:p text:style-name="P26"><text:tab/><text:tab/><text:tab/><text:tab/><text:tab/><text:tab/><text:tab/><text:tab/><text:tab/><text:tab/>SIGNATURE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colas Odinot</meta:initial-creator>
    <dc:creator>Aurore Labani</dc:creator>
    <meta:creation-date>2020-01-10T11:54:00Z</meta:creation-date>
    <dc:date>2020-01-10T11:5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4" meta:character-count="1455" meta:row-count="10" meta:non-whitespace-character-count="1233"/>
  </office:meta>
</office:document-meta>
</file>