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èle de lettre au recteur : stagiaire sans équivalence</text:p>
      <text:p text:style-name="Standard"/>
      <text:p text:style-name="Standard"><text:tab/>Madame, Monsieur le Recteur,</text:p>
      <text:p text:style-name="Standard"/>
      <text:p text:style-name="P3"><text:tab/>Je tiens, par la présente, à vous faire part de la difficulté dans laquelle je me trouve concernant l'obtention de la certification CLES2, nécessaire à la titularisation.</text:p>
      <text:p text:style-name="P3"><text:s/></text:p>
      <text:p text:style-name="P3"><text:tab/>Professeur des écoles stagiaire depuis le 1<text:span text:style-name="T1">er</text:span> septembre 2012, à XXX, je n'ai aucune des équivalences notifiées dans l'arrêté du 10 septembre 2012, permettant d'être dispensé du CLES2. </text:p>
      <text:p text:style-name="P3"><text:tab/>A ce jour je n'ai reçu aucune proposition de formation me permettant de justifier de cette certification ou d'une des équivalences. Dans la situation actuelle, je ne pourrai être titularisé(e) à la rentrée de septembre 2013. </text:p>
      <text:p text:style-name="P3"><text:tab/>Je sollicite donc de votre bienveillance l'examen de ma situation par vos services, de façon à pouvoir obtenir une formation offrant une équivalence au CLES.</text:p>
      <text:p text:style-name="P3"/>
      <text:p text:style-name="P3"><text:tab/>Dans l'attente de votre réponse, je vous prie d'aggréer, Madame, Monsieur le recteur, l'expression de mes salutations respectueuses.</text:p>
      <text:p text:style-name="P3"/>
      <text:p text:style-name="P1">Copie du courrier à renvoyer au SNUipp84 : <text:a xlink:type="simple" xlink:href="mailto:snu84@snuipp.fr">snu84@snuipp.fr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3T12:52:27.03</meta:creation-date>
    <meta:document-statistic meta:table-count="0" meta:image-count="0" meta:object-count="0" meta:page-count="1" meta:paragraph-count="9" meta:word-count="156" meta:character-count="1017"/>
    <dc:date>2012-12-13T13:01:15.06</dc:date>
    <meta:editing-duration>PT8M48S</meta:editing-duration>
    <meta:editing-cycles>1</meta:editing-cycles>
    <meta:generator>OpenOffice.org/3.3$Win32 OpenOffice.org_project/330m20$Build-9567</meta:generator>
  </office:meta>
</office:document-meta>
</file>