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8pt" fo:font-weight="bold" style:font-name-asian="Tahoma" style:font-size-asian="18pt" style:font-weight-asian="bold" style:font-name-complex="Tahoma" style:font-size-complex="18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style:text-position="super 58%"/>
    </style:style>
    <style:style style:name="T2" style:family="text">
      <style:text-properties style:font-name="Times New Roman" fo:font-size="12pt" fo:font-weight="normal" style:font-name-asian="Tahoma" style:font-size-asian="12pt" style:font-weight-asian="normal" style:font-name-complex="Tahoma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èle de lettre au recteur : stagiaire avec équivalence</text:p>
      <text:p text:style-name="Standard"/>
      <text:p text:style-name="Standard"><text:tab/>Madame, Monsieur le Recteur,</text:p>
      <text:p text:style-name="Standard"/>
      <text:p text:style-name="P3"><text:tab/>Je tiens, par la présente, à vous faire part de la situation dans laquelle je me trouve concernant l'obtention de la certifications CLES2, nécessaire à la titularisation. </text:p>
      <text:p text:style-name="P3"><text:tab/>Professeur des écoles stagiaire depuis le 1<text:span text:style-name="T1">er</text:span> septembre 2012, à XXX, mes relevés de notes de XXX <text:s/>me permettent d'obtenir une équivalence au CLES2, conformément à l'arrêté du 10 septembre 2012. </text:p>
      <text:p text:style-name="P3"><text:tab/>A ce jour, aucun service de l'administration ne m'a garanti la validité de cette équivalence. </text:p>
      <text:p text:style-name="P3"/>
      <text:p text:style-name="P3"><text:tab/>Je sollicite donc de votre bienveillance l'examen de ma situation, à partir des éléments que je <text:s/>transmets en pièce jointe, ainsi qu'une réponse écrite de la part de vos services confirmant cette équivalence. </text:p>
      <text:p text:style-name="P3"/>
      <text:p text:style-name="P3"><text:tab/>Dans l'attente de votre réponse, je vous prie d'aggréer, Madame, Monsieur le recteur, l'expression de mes salutations respectueuses.</text:p>
      <text:p text:style-name="P3"/>
      <text:p text:style-name="P4"/>
      <text:p text:style-name="P5"><text:span text:style-name="T2">Copie du courrier à renvoyer au SNUipp84 : </text:span><text:a xlink:type="simple" xlink:href="mailto:snu84@snuipp.fr"><text:span text:style-name="T2">snu84@snuipp.fr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3T13:00:36.34</meta:creation-date>
    <meta:document-statistic meta:table-count="0" meta:image-count="0" meta:object-count="0" meta:page-count="1" meta:paragraph-count="8" meta:word-count="146" meta:character-count="948"/>
    <dc:date>2012-12-13T13:01:50.34</dc:date>
    <meta:editing-duration>PT1M14S</meta:editing-duration>
    <meta:editing-cycles>1</meta:editing-cycles>
    <meta:generator>OpenOffice.org/3.3$Win32 OpenOffice.org_project/330m20$Build-9567</meta:generator>
  </office:meta>
</office:document-meta>
</file>