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6"/>Date : </text:p>
      <text:p text:style-name="Standard"/>
      <text:p text:style-name="Standard"><text:s text:c="2"/>Monsieur le Directeur Académique,</text:p>
      <text:p text:style-name="Standard"/>
      <text:p text:style-name="Standard">Vous nous demandez de rédiger un nouveau PPMS intégrant le risque d'attentat et de réaliser deux exercices de sécurité avant le 18 décembre.</text:p>
      <text:p text:style-name="Standard"/>
      <text:p text:style-name="Standard">Afin de se conformer à ces instructions, je souhaiterai obtenir, Monsieur le directeur académique, une décharge supplémentaire d'une journée ainsi qu'une aide à l'élaboration et à la réalisation du nouveau PPMS par les personnes compétentes en ce domaine.</text:p>
      <text:p text:style-name="Standard"/>
      <text:p text:style-name="Standard">Mme/ Mr  la directrice/eur de l'école de …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4T14:15:23.62</meta:creation-date>
    <dc:date>2015-12-04T15:05:34.46</dc:date>
    <meta:editing-duration>PT22M1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75" meta:character-count="599"/>
  </office:meta>
</office:document-meta>
</file>